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9a557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3904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a2d2"/>
    </style:style>
    <style:style style:name="T6" style:family="text">
      <style:text-properties officeooo:rsid="00153904"/>
    </style:style>
    <style:style style:name="T7" style:family="text">
      <style:text-properties officeooo:rsid="00167af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<text:span text:style-name="T5">Declar</text:span>ación <text:span text:style-name="T2">Nº </text:span><text:span text:style-name="T3">44346 – CD – Somos Vida y Familia, </text:span>de l<text:span text:style-name="T6">os</text:span> diputad<text:span text:style-name="T6">os</text:span> <text:span text:style-name="T6">Armas Belavi y Mayoraz</text:span>, por el cual esta <text:span text:style-name="T6">C</text:span>ámara declara su beneplácito por el excelente desempeño de estudiantes de la <text:span text:style-name="T6">E</text:span>scuela 562 de <text:span text:style-name="T6">T</text:span>acuarendí, en el certamen <text:span text:style-name="T6">A</text:span>gro<text:span text:style-name="T6">M</text:span>akers, obteniendo el segundo puesto por el desarrollo de dos proyectos; y, por las razones expuestas en los fundamentos y las que podrá dar el miembro informante, esta Comisión aconseja la aprobación del texto <text:span text:style-name="T4">presentado que a continuación se transcribe</text:span>: </text:p>
      <text:p text:style-name="P3">LA CÁMARA DE DIPUTADOS DE LA PROVINCIA</text:p>
      <text:p text:style-name="P3">DECLARA:</text:p>
      <text:p text:style-name="P4"/>
      <text:p text:style-name="P4"><text:span text:style-name="T6">s</text:span>u <text:span text:style-name="T6">b</text:span>eneplácito por el <text:span text:style-name="T6">e</text:span>xcelente desempeño de estudiantes de la <text:span text:style-name="T6">E</text:span>scuela Nº 562 de Tacuarendí, <text:span text:style-name="T6">departamento General Obligado,</text:span> en el certamen AgroMakers obteniendo el segundo puesto por el desarrollo de dos proyectos.</text:p>
      <text:p text:style-name="P4"/>
      <text:p text:style-name="P4"/>
      <text:p text:style-name="P7">Sala de <text:span text:style-name="T1">la Comisión </text:span><text:span text:style-name="T6">por Zoom</text:span><text:span text:style-name="T1">, </text:span><text:span text:style-name="T7">18 de agosto de 2021.</text:span></text:p>
      <text:p text:style-name="P8">Firmantes: Diputados Balagué, De Ponti, Di Stefano, Donnet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8-18T12:41:40.934907674</dc:date>
    <meta:print-date>2017-03-29T09:42:11.806000000</meta:print-date>
    <meta:editing-cycles>52</meta:editing-cycles>
    <meta:editing-duration>PT1H23M1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68" meta:character-count="1076" meta:non-whitespace-character-count="910"/>
  </office:meta>
</office:document-meta>
</file>